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fundering, Burgemeester Colijnstraat 71 te Boskoop, V2022/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t 71 te Boskoop</text:p>
            <text:p text:style-name="common-al">2771 GG</text:p>
            <text:p text:style-name="common-al">V2022/357</text:p>
            <text:p text:style-name="common-al">het herstellen van de fundering</text:p>
            <text:p text:style-name="last-al">Datum indiening: 1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18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8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8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stellen van de fundering, Burgemeester Colijnstraat 71 te Boskoop, V2022/357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87</meta:user-defined>
    <meta:user-defined meta:name="OVERHEIDop.GmbID/DC.identifier">gmb-2022-178187</meta:user-defined>
    <meta:user-defined meta:name="OVERHEIDop.versieInformatie"/>
  </office:meta>
</office:document-meta>
</file>