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 aan Energieweg 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093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4-15. De gemeente Barneveld neemt daarover waarschijnlijk binnen 8 weken na 2022-04-1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818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8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8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pand aan Energieweg 9 Barnevel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185</meta:user-defined>
    <meta:user-defined meta:name="OVERHEIDop.GmbID/DC.identifier">gmb-2022-178185</meta:user-defined>
    <meta:user-defined meta:name="OVERHEIDop.versieInformatie"/>
  </office:meta>
</office:document-meta>
</file>