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nacht in Babylonië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Babyloniënbroek: Koningsnacht (2022-010350)</text:span>
            </text:span>
          </text:p>
            <text:p text:style-name="common-al"/>
            <text:p text:style-name="common-al">De Oranjevereniging Babyloniënbroek organiseert op dinsdag 26 april 2022 de Koningsnacht aan de Broeksestraat 75 in Babyloniënbroek. In een schuur wordt een gezellige Hollandse avond gehouden. Voor meer info zie facebookpagina Oranjevereniging Babyloniënbroe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1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Koningsnacht in Babyloniënbroek</meta:user-defined>
    <meta:user-defined meta:name="DCTERMS.W3CDTF/DCTERMS.available">2022-04-21</meta:user-defined>
    <meta:user-defined meta:name="DCTERMS.W3CDTF/OVERHEIDop.jaargang">2022</meta:user-defined>
    <meta:user-defined meta:name="OVERHEIDop.publicationIssue">178183</meta:user-defined>
    <meta:user-defined meta:name="OVERHEIDop.GmbID/DC.identifier">gmb-2022-178183</meta:user-defined>
    <meta:user-defined meta:name="OVERHEIDop.versieInformatie"/>
  </office:meta>
</office:document-meta>
</file>