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Ranonkelstraat 1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04: van rechtswege verleend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404</text:p>
            <text:p text:style-name="common-al">Omschrijving: wijzigen gebruik van het pand tbv kamerverhuur</text:p>
            <text:p text:style-name="common-al">Adres:  Ranonkelstraat 13</text:p>
            <text:p text:style-name="common-al">Datum beslissing: 15 april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18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8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8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04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Ranonkelstraat 13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81</meta:user-defined>
    <meta:user-defined meta:name="OVERHEIDop.GmbID/DC.identifier">gmb-2022-178181</meta:user-defined>
    <meta:user-defined meta:name="OVERHEIDop.versieInformatie"/>
  </office:meta>
</office:document-meta>
</file>