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Putterweg 6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4. De gemeente Barneveld neemt daarover waarschijnlijk binnen 8 weken na 2022-04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Putterweg 63 Garder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71</meta:user-defined>
    <meta:user-defined meta:name="OVERHEIDop.GmbID/DC.identifier">gmb-2022-178171</meta:user-defined>
    <meta:user-defined meta:name="OVERHEIDop.versieInformatie"/>
  </office:meta>
</office:document-meta>
</file>