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17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17, 9649LH, van een bestaande carport een uitbouw maken en in twee gemetselde muren raamkozijnen maken, 15 april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1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zant 17 Muntendam aanvraag omgevings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70</meta:user-defined>
    <meta:user-defined meta:name="OVERHEIDop.GmbID/DC.identifier">gmb-2022-178170</meta:user-defined>
    <meta:user-defined meta:name="OVERHEIDop.versieInformatie"/>
  </office:meta>
</office:document-meta>
</file>