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woonruimte aan recreanten en verkoop van eigen producten aan Valkseweg 1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4. De gemeente Barneveld neemt daarover waarschijnlijk binnen 8 weken na 2022-04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uren van woonruimte aan recreanten en verkoop van eigen producten aan Valkseweg 177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65</meta:user-defined>
    <meta:user-defined meta:name="OVERHEIDop.GmbID/DC.identifier">gmb-2022-178165</meta:user-defined>
    <meta:user-defined meta:name="OVERHEIDop.versieInformatie"/>
  </office:meta>
</office:document-meta>
</file>