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Loosterweg ten oosten van het NS-station in Hillegom, Kenmerk Z-22-246175, het bouwen van 115 woningen (De Witte Tulp, bouwnr. 1-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15 woningen (De Witte Tulp, bouwnr. 1-115)</text:p>
            <text:p text:style-name="common-al"/>
            <text:p text:style-name="common-al">
            <text:span text:style-name="nadrukcur">Datum ontvangst </text:span>15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1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1e Loosterweg ten oosten van het NS-station in Hillegom, Kenmerk Z-22-246175, het bouwen van 115 woningen (De Witte Tulp, bouwnr. 1-115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158</meta:user-defined>
    <meta:user-defined meta:name="OVERHEIDop.GmbID/DC.identifier">gmb-2022-178158</meta:user-defined>
    <meta:user-defined meta:name="OVERHEIDop.versieInformatie"/>
  </office:meta>
</office:document-meta>
</file>