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rahmslaan 51 Nijkerk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918</text:p>
            <text:p text:style-name="common-al">Ontvangen op 2022-04-1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815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5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5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rahmslaan 51 Nijkerk, het uitbreiden van de woning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151</meta:user-defined>
    <meta:user-defined meta:name="OVERHEIDop.GmbID/DC.identifier">gmb-2022-178151</meta:user-defined>
    <meta:user-defined meta:name="OVERHEIDop.versieInformatie"/>
  </office:meta>
</office:document-meta>
</file>