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office:automatic-styles>
  <office:body>
    <office:text>
      <text:p text:style-name="new_page_staatscourant"/>
      <text:p text:style-name="single-kop-titel">Verkeersbesluit Scheepvaartverkeerswet maximale scheepsdiepgang- en snelheid Prins Willem Alexanderbrug</text:p>
      <text:section text:name="regeling_id1-3-2" text:style-name="regeling">
        <text:section text:name="aanhef_id1-3-2-1" text:style-name="aanhef">
          <text:section text:name="preambule_id1-3-2-1-1" text:style-name="preambule">
            <text:p text:style-name="al">Namens het college van Burgemeester en Wethouders van de Gemeente Zaanstad maakt, overeenkomstig het bepaalde in de Algemene wet bestuursrecht, de Scheepvaartverkeerswet en het Besluit administratieve bepalingen inzake het scheepvaartverkeer, bekend dat bij besluit van 01 oktober 2021 is besloten o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list text:style-name="id1-3-2-2-1-5">
              <text:list-item text:style-override="id1-3-2-2-1-5-1">
                <text:number>I.</text:number>
                <text:p text:style-name="al">Middels het verkeersteken B.6 van de bijlage 7 van het Binnenvaartpolitiereglement met opschrift “5”, aangevende verplichting de vaarsnelheid te beperken tot 5 km/uur. Op het onderbord aangegeven: “geldt alleen voor de PWA met een diepgang meer dan 3,00m t.o.v. KP”. Maximale diepgang 3,50m t.o.v. KP”;</text:p>
              </text:list-item>
              <text:list-item text:style-override="id1-3-2-2-1-5-2">
                <text:number>II.</text:number>
                <text:p text:style-name="al">Middels verkeersteken C.1 van de bijlage 7 van het Binnenvaartpolitiereglement met opschrift “418”, aangevende beperkte waterdiepte aangegeven in centimeters met onderbord voorzien van tekst: “t.o.v. KP”;</text:p>
              </text:list-item>
              <text:list-item text:style-override="id1-3-2-2-1-5-3">
                <text:number>III.</text:number>
                <text:p text:style-name="al">Dat de onder I en II genoemde beperkingen alleen gelden in het vaarwegvak van het bewegende gedeelte van de Prins Willem Alexanderbrug in de Achterzaan in Koog aan de Zaan ter hoogte van kilometerraai 4.97.</text:p>
              </text:list-item>
            </text:list>
            <text:p text:style-name="al"/>
            <text:p text:style-name="al">
            <text:span text:style-name="nadrukvet">Juridisch kader</text:span>
          </text:p>
            <text:list text:style-name="id1-3-2-2-1-8">
              <text:list-item text:style-override="id1-3-2-2-1-8-1">
                <text:number>•</text:number>
                <text:p text:style-name="al">het feit dat in de Scheepvaartverkeerswet in hoofdstuk 2 de bepalingen met betrekking tot de ordening van het scheepvaartverkeer op scheepvaartwegen is opgenomen. In het bijzonder is in artikel 3 van de Scheepsvaartverkeerswet de belangen voor onder andere het verzekeren van de veiligheid en het vlotte verloop van het scheepvaartverkeer opgenomen;</text:p>
              </text:list-item>
              <text:list-item text:style-override="id1-3-2-2-1-8-2">
                <text:number>•</text:number>
                <text:p text:style-name="al">het feit dat in artikel 2 van het Vaststellingsbesluit Binnenvaartpolitiereglement (Bpr) is bepaald dat het Bpr op alle openbare wateren in het Rijk geldt die voor de scheepvaart openstaan behoudens de uitzonderingen die opgenomen zijn in het Vastellingsbesluit;</text:p>
              </text:list-item>
              <text:list-item text:style-override="id1-3-2-2-1-8-3">
                <text:number>•</text:number>
                <text:p text:style-name="al">de bijlage 7 van het Bpr;</text:p>
              </text:list-item>
              <text:list-item text:style-override="id1-3-2-2-1-8-4">
                <text:number>•</text:number>
                <text:p text:style-name="al">Richtlijnen Scheepvaarttekens 2008;</text:p>
              </text:list-item>
              <text:list-item text:style-override="id1-3-2-2-1-8-5">
                <text:number>•</text:number>
                <text:p text:style-name="al">dat de Provincie Noord-Holland in haar besluit van 02 februari 2015 de Gemeente Zaanstad heeft aangewezen als nautisch bevoegd gezag zoals bedoeld in de Scheepvaartverkeerswet;</text:p>
              </text:list-item>
              <text:list-item text:style-override="id1-3-2-2-1-8-6">
                <text:number>•</text:number>
                <text:p text:style-name="al">het besluit administratieve bepalingen inzake het scheepvaartverkeer (BABS);</text:p>
              </text:list-item>
              <text:list-item text:style-override="id1-3-2-2-1-8-7">
                <text:number>•</text:number>
                <text:p text:style-name="al">het geldende Ondermandaatbesluit Dienstverlening en Bedrijfsvoering 2021</text:p>
              </text:list-item>
            </text:list>
            <text:p text:style-name="al"/>
            <text:p text:style-name="al"> Dit besluit wordt aangehaald als: Verkeersbesluit Scheepvaartverkeerswet maximale scheepsdiepgang- en snelheid Prins Willem Alexanderbrug</text:p>
            <text:p text:style-name="al"/>
            <text:p text:style-name="al">
            <text:span text:style-name="nadrukvet">Inwerkingtreding</text:span>
          </text:p>
            <text:p text:style-name="al">Dit besluit treedt in werking met ingang van de dag na publicatie in het gemeenteblad.</text:p>
            <text:p text:style-name="al"/>
            <text:p text:style-name="al">Namens het college van burgemeester en wethouders,</text:p>
            <text:p text:style-name="al"/>
            <text:p text:style-name="al">Hoogachtend,</text:p>
            <text:p text:style-name="al">Afdelingshoofd Havens en Vaarwegen,</text:p>
            <text:p text:style-name="al">A. Glas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814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4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4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hoofdstuk 2 van de Scheepvaartverkeerswet]|[1.0:c:BWBR0004364&amp;hoofdstuk=2&amp;g=2021-07-01</meta:user-defined>
    <meta:user-defined meta:name="DC.source">artikel 2 van het Vaststellingsbesluit Binnenvaartpolitiereglement]|[1.0:c:BWBR0003627&amp;artikel=2&amp;g=2016-12-01</meta:user-defined>
    <meta:user-defined meta:name="DC.source">bijlage 7 van de Binnenvaartpolitiereglement]|[1.0:c:BWBR0003628&amp;bijlage=7&amp;g=2017-01-01</meta:user-defined>
    <meta:user-defined meta:name="OVERHEIDop.referentienummer">2021/22566</meta:user-defined>
    <meta:user-defined meta:name="DCTERMS.alternative">Verkeersbesluit Scheepvaartverkeerswet maximale scheepsdiepgang- en snelheid Prins Willem Alexanderbrug</meta:user-defined>
    <dc:language>nl</dc:language>
    <meta:user-defined meta:name="OVERHEIDop.locatietype/OVERHEIDop.gebiedsmarkering">Gemeente</meta:user-defined>
    <meta:user-defined meta:name="DC.title">Verkeersbesluit Scheepvaartverkeerswet maximale scheepsdiepgang- en snelheid Prins Willem Alexanderbrug</meta:user-defined>
    <meta:user-defined meta:name="DCTERMS.W3CDTF/DCTERMS.available">2022-04-21</meta:user-defined>
    <meta:user-defined meta:name="DCTERMS.W3CDTF/OVERHEIDop.jaargang">2022</meta:user-defined>
    <meta:user-defined meta:name="OVERHEIDop.publicationIssue">178149</meta:user-defined>
    <meta:user-defined meta:name="OVERHEIDop.betreftRegeling">CVDR675899_1</meta:user-defined>
    <meta:user-defined meta:name="OVERHEIDop.GmbID/DC.identifier">gmb-2022-178149</meta:user-defined>
    <meta:user-defined meta:name="xs:date/OVERHEIDop.startdatum">2022-04-22</meta:user-defined>
    <meta:user-defined meta:name="OVERHEIDop.versieInformatie"/>
  </office:meta>
</office:document-meta>
</file>