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Koningsdag 2022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ndel: Feestweek Koningsdag 2022 (2022-009033)</text:span>
            </text:span>
          </text:p>
            <text:p text:style-name="common-al"/>
            <text:p text:style-name="common-al">De Oranjevereniging Juliana organiseert de feestweek Koningsdag 2022 van dinsdag 26 tot en met zaterdag 30 april 2022. Er wordt van alles georganiseerd voor jong en oud, onder andere een feestavond, een dorpsontbijt, bingo, schuimparty en D’n Aelse dorpsquiz. Voor meer info zie facebookpagina Oranjevereniging Juliana Andel.</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1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Koningsdag 2022 in Andel</meta:user-defined>
    <meta:user-defined meta:name="DCTERMS.W3CDTF/DCTERMS.available">2022-04-21</meta:user-defined>
    <meta:user-defined meta:name="DCTERMS.W3CDTF/OVERHEIDop.jaargang">2022</meta:user-defined>
    <meta:user-defined meta:name="OVERHEIDop.publicationIssue">178148</meta:user-defined>
    <meta:user-defined meta:name="OVERHEIDop.GmbID/DC.identifier">gmb-2022-178148</meta:user-defined>
    <meta:user-defined meta:name="OVERHEIDop.versieInformatie"/>
  </office:meta>
</office:document-meta>
</file>