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erk aan Spoor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09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4-13. De gemeente Barneveld neemt daarover waarschijnlijk binnen 8 weken na 2022-04-1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14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14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erk aan Spoorstraat 9 Barnevel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143</meta:user-defined>
    <meta:user-defined meta:name="OVERHEIDop.GmbID/DC.identifier">gmb-2022-178143</meta:user-defined>
    <meta:user-defined meta:name="OVERHEIDop.versieInformatie"/>
  </office:meta>
</office:document-meta>
</file>