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 aan Apeldoornsestraat 24 A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090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4-12. De gemeente Barneveld neemt daarover waarschijnlijk binnen 8 weken na 2022-04-1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813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3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3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3 bomen aan Apeldoornsestraat 24 A Voorthuiz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137</meta:user-defined>
    <meta:user-defined meta:name="OVERHEIDop.GmbID/DC.identifier">gmb-2022-178137</meta:user-defined>
    <meta:user-defined meta:name="OVERHEIDop.versieInformatie"/>
  </office:meta>
</office:document-meta>
</file>