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93 - BLITTS - het verwijderen van asbesthoudend materiaal  op de locatie Parkstraat 44, 1506 WE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1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202200169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36</meta:user-defined>
    <meta:user-defined meta:name="OVERHEIDop.GmbID/DC.identifier">gmb-2022-178136</meta:user-defined>
    <meta:user-defined meta:name="OVERHEIDop.versieInformatie"/>
  </office:meta>
</office:document-meta>
</file>