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ERSMILDE, Burg. Servatiu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OOGERSMILDE, Burg. Servatiusstraat 17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812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609166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HOOGERSMILDE, Burg. Servatiusstraat 1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23</meta:user-defined>
    <meta:user-defined meta:name="OVERHEIDop.GmbID/DC.identifier">gmb-2022-178123</meta:user-defined>
    <meta:user-defined meta:name="OVERHEIDop.versieInformatie"/>
  </office:meta>
</office:document-meta>
</file>