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Poolsweg 12: ontheffing alcoholwet tijdens fotografie even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eesteren, Poolsweg 12</text:p>
            <text:p text:style-name="common-al">Wat: ontheffing alcoholwet tijdens fotografie event</text:p>
            <text:p text:style-name="common-al">Wanneer: 22-05-2022</text:p>
            <text:p text:style-name="common-al">Verzonden: 19 april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8114</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114</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114</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645</meta:user-defined>
    <meta:user-defined meta:name="DCTERMS.abstract">ontheffing schenken zwak alcoholhoudende dranken tijdens fotografie event </meta:user-defined>
    <dc:language>nl</dc:language>
    <meta:user-defined meta:name="OVERHEIDop.locatietype/OVERHEIDop.gebiedsmarkering">Punt</meta:user-defined>
    <meta:user-defined meta:name="DC.title">Gemeente Tubbergen - verleende vergunning, Geesteren, Poolsweg 12: ontheffing alcoholwet tijdens fotografie event</meta:user-defined>
    <meta:user-defined meta:name="DCTERMS.W3CDTF/DCTERMS.available">2022-04-26</meta:user-defined>
    <meta:user-defined meta:name="DCTERMS.W3CDTF/OVERHEIDop.jaargang">2022</meta:user-defined>
    <meta:user-defined meta:name="OVERHEIDop.publicationIssue">178114</meta:user-defined>
    <meta:user-defined meta:name="OVERHEIDop.GmbID/DC.identifier">gmb-2022-178114</meta:user-defined>
    <meta:user-defined meta:name="OVERHEIDop.versieInformatie"/>
  </office:meta>
</office:document-meta>
</file>