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creëren van 1 winkel en 3 appartementen in winkelpand aan Rechtestraat 5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78: Verlenging beslistermijn aanvraag omgevingsvergunning</text:p>
            <text:p text:style-name="common-al">Zaaknummer: V22/48078</text:p>
            <text:p text:style-name="common-al">Omschrijving: creëren van 1 winkel en 3 appartementen in winkelpand</text:p>
            <text:p text:style-name="common-al">Adres: Rechtestraat 51</text:p>
            <text:p text:style-name="common-al">Datum beslissing: 15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0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78</meta:user-defined>
    <meta:user-defined meta:name="DCTERMS.abstract">creëren van 1 winkel en 3 appartementen in winkelpand</meta:user-defined>
    <dc:language>nl</dc:language>
    <meta:user-defined meta:name="OVERHEIDop.locatietype/OVERHEIDop.gebiedsmarkering">Adres</meta:user-defined>
    <meta:user-defined meta:name="DC.title">Verlenging beslistermijn voor het creëren van 1 winkel en 3 appartementen in winkelpand aan Rechtestraat 51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05</meta:user-defined>
    <meta:user-defined meta:name="OVERHEIDop.GmbID/DC.identifier">gmb-2022-178105</meta:user-defined>
    <meta:user-defined meta:name="OVERHEIDop.versieInformatie"/>
  </office:meta>
</office:document-meta>
</file>