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kkegat 42 Lunteren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6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1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kkegat 42 Lunteren, het plaatsen van een dakkapel aan de voorzijde van de woning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04</meta:user-defined>
    <meta:user-defined meta:name="OVERHEIDop.GmbID/DC.identifier">gmb-2022-178104</meta:user-defined>
    <meta:user-defined meta:name="OVERHEIDop.versieInformatie"/>
  </office:meta>
</office:document-meta>
</file>