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 met kantoor aan bestaande kassencomplex, Noorwegenlaan 41 te Hazerswoude-Dorp, V2022/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wegenlaan 41 te Hazerswoude-Dorp</text:p>
            <text:p text:style-name="common-al">2391 PW</text:p>
            <text:p text:style-name="common-al">V2022/295</text:p>
            <text:p text:style-name="common-al">het bouwen van een loods met kantoor aan bestaande kassencomplex</text:p>
            <text:p text:style-name="last-al">Datum indiening: 25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10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0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0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loods met kantoor aan bestaande kassencomplex, Noorwegenlaan 41 te Hazerswoude-Dorp, V2022/295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01</meta:user-defined>
    <meta:user-defined meta:name="OVERHEIDop.GmbID/DC.identifier">gmb-2022-178101</meta:user-defined>
    <meta:user-defined meta:name="OVERHEIDop.versieInformatie"/>
  </office:meta>
</office:document-meta>
</file>