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weeloo - Burgemeester Tonckensstraat 5: voor het organiseren van "Open dag Brandweer Zweeloo"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Open dag van de brandweer in Zweeloo op 30 april 2022 van 9:00 tot 17:00 uur aan de Burgemeester Tonckensstraat 5 te Zweeloo.</text:p>
            <text:p text:style-name="common-al"/>
            <text:p text:style-name="common-al">Verkeersmaatregelen: </text:p>
            <text:list text:style-name="id1-3-2-1-1-4">
              <text:list-item text:style-override="id1-3-2-1-1-4-1">
                <text:number>1.</text:number>
                <text:p text:style-name="al">De Burgemeester Tonckenstraat in Zweeloo wordt afgesloten op 30 april 2022 van 8:30 uur tot 17:30 uur. </text:p>
              </text:list-item>
              <text:list-item text:style-override="id1-3-2-1-1-4-2">
                <text:number>2.</text:number>
                <text:p text:style-name="al">Bij het afzetten van wegen of het plaatsen van voorwerpen op of aan de openbare weg wordt de weg tijdelijk met schrikhekken afgezet. Op deze hekken staat het verkeersbord C1 uit bijlage 1 van het <text:span text:style-name="nadrukcur">Reglement verkeersregels en verkeerstekens 1990</text:span>. </text:p>
              </text:list-item>
            </text:list>
            <text:p text:style-name="common-al"/>
            <text:p text:style-name="common-al">Verzonden op 13 april 2022</text:p>
            <text:p text:style-name="common-al"/>
            <text:p text:style-name="common-al">Kenmerk 2557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1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Zweeloo - Burgemeester Tonckensstraat 5: voor het organiseren van "Open dag Brandweer Zweeloo"</meta:user-defined>
    <meta:user-defined meta:name="DCTERMS.W3CDTF/DCTERMS.available">2022-04-21</meta:user-defined>
    <meta:user-defined meta:name="DCTERMS.W3CDTF/OVERHEIDop.jaargang">2022</meta:user-defined>
    <meta:user-defined meta:name="OVERHEIDop.publicationIssue">178100</meta:user-defined>
    <meta:user-defined meta:name="OVERHEIDop.GmbID/DC.identifier">gmb-2022-178100</meta:user-defined>
    <meta:user-defined meta:name="OVERHEIDop.versieInformatie"/>
  </office:meta>
</office:document-meta>
</file>