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een reclamezuil, Burgemeester Smitweg 6 te Hazerswoude-Dorp, V2022/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Smitweg 6 te Hazerswoude-Dorp</text:p>
            <text:p text:style-name="common-al">2391 ND</text:p>
            <text:p text:style-name="common-al">V2022/273</text:p>
            <text:p text:style-name="common-al">het legaliseren van een reclamezuil</text:p>
            <text:p text:style-name="common-al">Datum verleend: 4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09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9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9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legaliseren van een reclamezuil, Burgemeester Smitweg 6 te Hazerswoude-Dorp, V2022/273</meta:user-defined>
    <meta:user-defined meta:name="DCTERMS.W3CDTF/DCTERMS.available">2022-04-21</meta:user-defined>
    <meta:user-defined meta:name="DCTERMS.W3CDTF/OVERHEIDop.jaargang">2022</meta:user-defined>
    <meta:user-defined meta:name="OVERHEIDop.publicationIssue">178096</meta:user-defined>
    <meta:user-defined meta:name="OVERHEIDop.GmbID/DC.identifier">gmb-2022-178096</meta:user-defined>
    <meta:user-defined meta:name="OVERHEIDop.versieInformatie"/>
  </office:meta>
</office:document-meta>
</file>