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aikamperweg 3 A Harskamp, het kappen van 4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2W05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9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aikamperweg 3 A Harskamp, het kappen van 4 populier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95</meta:user-defined>
    <meta:user-defined meta:name="OVERHEIDop.GmbID/DC.identifier">gmb-2022-178095</meta:user-defined>
    <meta:user-defined meta:name="OVERHEIDop.versieInformatie"/>
  </office:meta>
</office:document-meta>
</file>