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Ske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R) Skemere, 15 juli 2022, A.J. Witte, zaaknummer 3168480, ontvangen op 12 april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809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Skemer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94</meta:user-defined>
    <meta:user-defined meta:name="OVERHEIDop.GmbID/DC.identifier">gmb-2022-178094</meta:user-defined>
    <meta:user-defined meta:name="OVERHEIDop.versieInformatie"/>
  </office:meta>
</office:document-meta>
</file>