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uitbreiden van de dieraantallen Wierdenseweg 14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2 een besluit genomen op de aanvraag met zaaknummer 2021-007853 voor het uitbreiden van de dieraantallen op de locatie Wierdenseweg 14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808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uitbreiden van de dieraantallen Wierdenseweg 14 te Daarl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87</meta:user-defined>
    <meta:user-defined meta:name="OVERHEIDop.GmbID/DC.identifier">gmb-2022-178087</meta:user-defined>
    <meta:user-defined meta:name="OVERHEIDop.versieInformatie"/>
  </office:meta>
</office:document-meta>
</file>