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vergraven, verbreden en verdiepen van een watergang aan Plaggenweg 4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2W05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1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08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vergraven, verbreden en verdiepen van een watergang aan Plaggenweg 43 Kootwijkerbroe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86</meta:user-defined>
    <meta:user-defined meta:name="OVERHEIDop.GmbID/DC.identifier">gmb-2022-178086</meta:user-defined>
    <meta:user-defined meta:name="OVERHEIDop.versieInformatie"/>
  </office:meta>
</office:document-meta>
</file>