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Koningsreceptie en Voorjaarsreceptie in Almker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Almkerk: Koningsreceptie en Voorjaarsreceptie (2022-009199)</text:span>
            </text:span>
          </text:p>
            <text:p text:style-name="common-al"/>
            <text:p text:style-name="common-al">De gemeente Altena organiseert op dinsdag 26 april 2022 de Koningsreceptie en de Voorjaarsreceptie in een tent op de parkeerplaats bij het gemeentehuis aan de Sportlaan 170 in Almkerk. De Koningsreceptie is van 14.00 tot 16.00 uur voor de gedecoreerden van de gemeente Altena. En de Voorjaarsreceptie is van 18.00 tot 20.00 uur voor alle inwoners van de gemeente Alten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808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8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8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Koningsreceptie en Voorjaarsreceptie in Almkerk</meta:user-defined>
    <meta:user-defined meta:name="DCTERMS.W3CDTF/DCTERMS.available">2022-04-21</meta:user-defined>
    <meta:user-defined meta:name="DCTERMS.W3CDTF/OVERHEIDop.jaargang">2022</meta:user-defined>
    <meta:user-defined meta:name="OVERHEIDop.publicationIssue">178085</meta:user-defined>
    <meta:user-defined meta:name="OVERHEIDop.GmbID/DC.identifier">gmb-2022-178085</meta:user-defined>
    <meta:user-defined meta:name="OVERHEIDop.versieInformatie"/>
  </office:meta>
</office:document-meta>
</file>