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akkapelkozijn door een kozijn met andere indeling en profilering, Hoogewaard 129 te Koudekerk aan den Rijn, V2022/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29 te Koudekerk aan den Rijn</text:p>
            <text:p text:style-name="common-al">2396 AM</text:p>
            <text:p text:style-name="common-al">V2022/358</text:p>
            <text:p text:style-name="common-al">het vervangen van het dakkapelkozijn door een kozijn met andere indeling en profilering</text:p>
            <text:p text:style-name="last-al">Datum indiening: 1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07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dakkapelkozijn door een kozijn met andere indeling en profilering, Hoogewaard 129 te Koudekerk aan den Rijn, V2022/358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79</meta:user-defined>
    <meta:user-defined meta:name="OVERHEIDop.GmbID/DC.identifier">gmb-2022-178079</meta:user-defined>
    <meta:user-defined meta:name="OVERHEIDop.versieInformatie"/>
  </office:meta>
</office:document-meta>
</file>