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een bijgebouw en realiseren van een B&amp;B aan Hooiweg 2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0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een bijgebouw en realiseren van een B&amp;B aan Hooiweg 26 Garder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75</meta:user-defined>
    <meta:user-defined meta:name="OVERHEIDop.GmbID/DC.identifier">gmb-2022-178075</meta:user-defined>
    <meta:user-defined meta:name="OVERHEIDop.versieInformatie"/>
  </office:meta>
</office:document-meta>
</file>