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zoek ontheffing geluidsnormen voor Straatfeest Koningsnacht, Julianastraat 48 te Alphen aan den Rijn, V2022/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48 te Alphen aan den Rijn</text:p>
            <text:p text:style-name="common-al">2405 CJ</text:p>
            <text:p text:style-name="common-al">V2022/334</text:p>
            <text:p text:style-name="common-al">verzoek ontheffing geluidsnormen voor Straatfeest Koningsnacht</text:p>
            <text:p text:style-name="last-al">Datum indiening: 7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80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verzoek ontheffing geluidsnormen voor Straatfeest Koningsnacht, Julianastraat 48 te Alphen aan den Rijn, V2022/334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72</meta:user-defined>
    <meta:user-defined meta:name="OVERHEIDop.GmbID/DC.identifier">gmb-2022-178072</meta:user-defined>
    <meta:user-defined meta:name="OVERHEIDop.versieInformatie"/>
  </office:meta>
</office:document-meta>
</file>