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enengseweg 0 tussen 16A en 18 Harskamp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2W04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enengseweg 0 tussen 16A en 18 Harskamp, het kappen van 1 zomerei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70</meta:user-defined>
    <meta:user-defined meta:name="OVERHEIDop.GmbID/DC.identifier">gmb-2022-178070</meta:user-defined>
    <meta:user-defined meta:name="OVERHEIDop.versieInformatie"/>
  </office:meta>
</office:document-meta>
</file>