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Meikade 26 Ede, het aanleggen van een kikkerpo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14</text:p>
            <text:p text:style-name="common-al">Zaaknummer 2022W041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06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6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6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Meikade 26 Ede, het aanleggen van een kikkerpoel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069</meta:user-defined>
    <meta:user-defined meta:name="OVERHEIDop.GmbID/DC.identifier">gmb-2022-178069</meta:user-defined>
    <meta:user-defined meta:name="OVERHEIDop.versieInformatie"/>
  </office:meta>
</office:document-meta>
</file>