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een wijziging op een verleende vergunning ten behoeve van een interne verbouwing van het bedrijfspand (2021W1148) aan Koningsbergen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3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1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06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een wijziging op een verleende vergunning ten behoeve van een interne verbouwing van het bedrijfspand (2021W1148) aan Koningsbergenweg 20 Barnevel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67</meta:user-defined>
    <meta:user-defined meta:name="OVERHEIDop.GmbID/DC.identifier">gmb-2022-178067</meta:user-defined>
    <meta:user-defined meta:name="OVERHEIDop.versieInformatie"/>
  </office:meta>
</office:document-meta>
</file>