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75 jaar MAB club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A) 75 jaar MAB club Texel, 20 &amp; 21 augustus 2022, MAB club Texel, zaaknummer 3170112, ontvangen op 17 april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80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75 jaar MAB club Tex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63</meta:user-defined>
    <meta:user-defined meta:name="OVERHEIDop.GmbID/DC.identifier">gmb-2022-178063</meta:user-defined>
    <meta:user-defined meta:name="OVERHEIDop.versieInformatie"/>
  </office:meta>
</office:document-meta>
</file>