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an den Hamlaan 12 Lunteren, het kappen van 2 zomereiken en 8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0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an den Hamlaan 12 Lunteren, het kappen van 2 zomereiken en 8 sparr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56</meta:user-defined>
    <meta:user-defined meta:name="OVERHEIDop.GmbID/DC.identifier">gmb-2022-178056</meta:user-defined>
    <meta:user-defined meta:name="OVERHEIDop.versieInformatie"/>
  </office:meta>
</office:document-meta>
</file>