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een zorgcentrum aan Hof van Blom 5 te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zij een omgevingsvergunning hebben verleend voor de activiteit: brandveilig gebruiken van een zorgcentrum op het adres Hof van Blom 5 te Hattem, kadastraal bekend gemeente Hattem, sectie D, nummers 5693, 7534 en 7624.</text:p>
            <text:p text:style-name="common-al">De aanvraag, de beschikking en de bijbehorende stukken liggen met ingang van 19 januari 2021 gedurende zes weken ter inzage in het gemeentehuis op afspraak ter inzage in het stadhuis. U kunt een afspraak maken via www.hattem.nl/afspraak of (038) 443 16 16.</text:p>
            <text:p text:style-name="common-al">De beschikking is ten opzichte van de ontwerpbeschikking niet gewijzigd.</text:p>
            <text:p text:style-name="common-al">Tegen de beschikking kan beroep worden ingesteld door:</text:p>
            <text:list text:style-name="id1-3-2-1-1-5">
              <text:list-item text:style-override="id1-3-2-1-1-5-1">
                <text:number>•</text:number>
                <text:p text:style-name="al">Degenen die zienswijzen hebben ingebracht tegen de ontwerpbeschikking.</text:p>
              </text:list-item>
              <text:list-item text:style-override="id1-3-2-1-1-5-2">
                <text:number>•</text:number>
                <text:p text:style-name="al">Belanghebbenden, die geen zienswijze hebben ingediend</text:p>
              </text:list-item>
            </text:list>
            <text:p text:style-name="common-al">Het beroep moet worden ingesteld bij de bij de Afdeling bestuursrechtspraak van de Raad van State (Postbus 20019, 2500 AE, Den Haag). Daarvoor is in het algemeen griffierecht verschuldigd. In afwachting van een uitspraak op het beroepschrift kan aan de voorzitter van de Afdeling bestuursrechtspraak van de Raad van State om schorsing of een andere voorlopige voorziening worden gevraagd.</text:p>
            <text:p text:style-name="last-al">Burgers kunnen ook digitaal beroep instellen via https://digitaalloket.raadvanstate.nl/. Hiervoor is een DigiD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 Hattem, </text:span>
            <text:span text:style-name="datum">19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8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zorgcentrum aan Hof van Blom 5 te Hattem</meta:user-defined>
    <meta:user-defined meta:name="DCTERMS.W3CDTF/DCTERMS.available">2022-01-19</meta:user-defined>
    <meta:user-defined meta:name="DCTERMS.W3CDTF/OVERHEIDop.jaargang">2022</meta:user-defined>
    <meta:user-defined meta:name="OVERHEIDop.publicationIssue">17805</meta:user-defined>
    <meta:user-defined meta:name="OVERHEIDop.GmbID/DC.identifier">gmb-2022-17805</meta:user-defined>
    <meta:user-defined meta:name="OVERHEIDop.versieInformatie"/>
  </office:meta>
</office:document-meta>
</file>