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vijver en het aanleggen van een aarden wal met singel, Kotterikstraat 2a 8121R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1552022</text:p>
            <text:p text:style-name="common-al">Ingekomen: 12-01-2022</text:p>
            <text:p text:style-name="common-al">Locatie: Kotterikstraat 2a 8121RH Olst</text:p>
            <text:p text:style-name="common-al">Projectomschrijving: het vergroten van de vijver en het aanleggen van een aarden wal met sing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8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41552022</meta:user-defined>
    <meta:user-defined meta:name="DCTERMS.abstract">het vergroten van de vijver en het aanleggen van een aarden wal met singel</meta:user-defined>
    <dc:language>nl</dc:language>
    <meta:user-defined meta:name="OVERHEIDop.locatietype/OVERHEIDop.gebiedsmarkering">Punt</meta:user-defined>
    <meta:user-defined meta:name="DC.title">Aanvraag omgevingsvergunning, het vergroten van de vijver en het aanleggen van een aarden wal met singel, Kotterikstraat 2a 8121RH Ol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804</meta:user-defined>
    <meta:user-defined meta:name="OVERHEIDop.GmbID/DC.identifier">gmb-2022-17804</meta:user-defined>
    <meta:user-defined meta:name="OVERHEIDop.versieInformatie"/>
  </office:meta>
</office:document-meta>
</file>