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65 Jeker 24 te Tilburg, plaatsen van een dakkapel, verzonden 19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65 - B - Jeker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65 Jeker 24 te Tilburg, plaatsen van een dakkapel, verzonden 19 april 2022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38</meta:user-defined>
    <meta:user-defined meta:name="OVERHEIDop.GmbID/DC.identifier">gmb-2022-178038</meta:user-defined>
    <meta:user-defined meta:name="OVERHEIDop.versieInformatie"/>
  </office:meta>
</office:document-meta>
</file>