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Platvoet  te Deventer (11926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Stadsfestival ontvangen voor het evenement Deventer Stadsfestival plaatsvindend op 9 juli 2022 op Evenemententerrein Platvoet aan de Roland Holstlaan 2  te Deventer.</text:p>
            <text:p text:style-name="common-al">De aanvraag ligt van 21 april 2022 t/m 5 me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03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3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Platvoet  te Deventer (119266-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35</meta:user-defined>
    <meta:user-defined meta:name="OVERHEIDop.GmbID/DC.identifier">gmb-2022-178035</meta:user-defined>
    <meta:user-defined meta:name="OVERHEIDop.versieInformatie"/>
  </office:meta>
</office:document-meta>
</file>