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nterieure overeenkomst Dr Jaegersstraat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GESLOTEN ANTERIEURE OVEREENKOMST</text:p>
            <text:p text:style-name="al">Burgemeester en wethouders van de gemeente Heerlen delen ingevolge artikel 6.24 lid 3 Wro mee dat zij een anterieure overeenkomst hebben gesloten ten behoeve van het perceel gelegen aan de Dr. Jaegersstraat 40, 6417 CK te Heerlen en kadastraal bekend gemeente Heerlen sectie E nummer 6654, ter grootte van 2.265 m2. Rechthebbende wenst de bij hem in eigendom zijnde locatie te herontwikkelen ten behoeve van sociale woningbouw en in het kader hiervan een bouwtitel te laten toekennen. De overeenkomst regelt de economische uitvoerbaarheid van de planologische maatregel.</text:p>
            <text:p text:style-name="al">Met ingang van 22 april 2022 ligt gedurende 6 weken een zakelijke omschrijving van deze overeenkomst voor een ieder ter inzage bij de publieksbalie van het gemeentehuis aan de Geleenstraat 25, van maandag, dinsdag. woensdag en vrijdag van 8:30 uur t/m 16:00 uur en donderdag van 8:30 uur t/m 20:00 uur. </text:p>
            <text:p text:style-name="al">Op deze overeenkomst kunnen geen zienswijzen of bezwaren worden ingediend.</text:p>
            <text:p text:style-name="al">Voor eventuele inhoudelijke vragen kunt u zich wenden tot het Team Beleid Ruimte 1404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803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3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3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Heerlen – anterieure overeenkomst Dr Jaegersstraat te Heerlen:</meta:user-defined>
    <meta:user-defined meta:name="DCTERMS.W3CDTF/DCTERMS.available">2022-04-21</meta:user-defined>
    <meta:user-defined meta:name="DCTERMS.W3CDTF/OVERHEIDop.jaargang">2022</meta:user-defined>
    <meta:user-defined meta:name="OVERHEIDop.publicationIssue">178032</meta:user-defined>
    <meta:user-defined meta:name="OVERHEIDop.GmbID/DC.identifier">gmb-2022-178032</meta:user-defined>
    <meta:user-defined meta:name="OVERHEIDop.versieInformatie"/>
  </office:meta>
</office:document-meta>
</file>