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  <text:list-style style:name="id1-3-2-1-1-8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dakopbouw met verlegde nok en dakkapel aan de voorzijde aan Oranjestraat 38 te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Oranjestraat 38 in Monnickendam voor het realiseren van een dakopbouw met verlegde nok en dakkapel aan de voorzijde</text:p>
            <text:p text:style-name="common-al">(verzonden 13 april 2022)</text:p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het bouwen van een bouwwerk</text:p>
              </text:list-item>
              <text:list-item text:style-override="id1-3-2-1-1-4-2">
                <text:number>–</text:number>
                <text:p text:style-name="al">het gebruik van gronden of bouwwerken in strijd met het bestemmingsplan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–</text:number>
                <text:p text:style-name="al">uw naam, adres en handtekening;</text:p>
              </text:list-item>
              <text:list-item text:style-override="id1-3-2-1-1-8-2">
                <text:number>–</text:number>
                <text:p text:style-name="al">een omschrijving van het besluit waar u bezwaar tegen maakt; </text:p>
              </text:list-item>
              <text:list-item text:style-override="id1-3-2-1-1-8-3">
                <text:number>–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/text:p>
            <text:p text:style-name="last-al">Bij een voorlopige voorziening via <text:a xlink:href="https://loket.rechtspraak.nl/Burgers/Digitaal%20procederen/33" xlink:type="simple">www.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78029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02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02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dakopbouw met verlegde nok en dakkapel aan de voorzijde aan Oranjestraat 38 te Monnickendam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029</meta:user-defined>
    <meta:user-defined meta:name="OVERHEIDop.GmbID/DC.identifier">gmb-2022-178029</meta:user-defined>
    <meta:user-defined meta:name="OVERHEIDop.versieInformatie"/>
  </office:meta>
</office:document-meta>
</file>