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Suze Groenewegstraat te Purmerend</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aanvraag ontvangen voor het plaatsen van een bouwdepot ter hoogte van de Suze Groenewegstraat te Purmerend. De aanvraag is geregistreerd onder zaaknummer A2022-036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802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2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2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laatsen voorwerpen op of aan de openbare weg Suze Groenewegstraat te Purmerend</meta:user-defined>
    <meta:user-defined meta:name="DCTERMS.W3CDTF/DCTERMS.available">2022-04-21</meta:user-defined>
    <meta:user-defined meta:name="DCTERMS.W3CDTF/OVERHEIDop.jaargang">2022</meta:user-defined>
    <meta:user-defined meta:name="OVERHEIDop.publicationIssue">178024</meta:user-defined>
    <meta:user-defined meta:name="OVERHEIDop.GmbID/DC.identifier">gmb-2022-178024</meta:user-defined>
    <meta:user-defined meta:name="OVERHEIDop.versieInformatie"/>
  </office:meta>
</office:document-meta>
</file>