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aliseren van een aanbouw aan de voorzijde van de woning aan Henkenshage 8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374: Verlenging beslistermijn aanvraag omgevingsvergunning</text:p>
            <text:p text:style-name="common-al">Zaaknummer: V22/48374</text:p>
            <text:p text:style-name="common-al">Omschrijving: realiseren van een aanbouw aan de voorzijde van de woning </text:p>
            <text:p text:style-name="common-al">Adres: Henkenshage 8</text:p>
            <text:p text:style-name="common-al">Datum beslissing: 14 april 2022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8021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021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021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374</meta:user-defined>
    <meta:user-defined meta:name="DCTERMS.abstract">realiseren van een aanbouw aan de voorzijde van de woning </meta:user-defined>
    <dc:language>nl</dc:language>
    <meta:user-defined meta:name="OVERHEIDop.locatietype/OVERHEIDop.gebiedsmarkering">Adres</meta:user-defined>
    <meta:user-defined meta:name="DC.title">Verlenging beslistermijn voor het realiseren van een aanbouw aan de voorzijde van de woning aan Henkenshage 8 te Eindhoven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021</meta:user-defined>
    <meta:user-defined meta:name="OVERHEIDop.GmbID/DC.identifier">gmb-2022-178021</meta:user-defined>
    <meta:user-defined meta:name="OVERHEIDop.versieInformatie"/>
  </office:meta>
</office:document-meta>
</file>