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verlengen beslistermijn aanvraag omgevingsvergunning Nieuweweg 24,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aanbouw</text:p>
            <text:p text:style-name="common-al">Locatie: Nieuweweg 24, 1761 EH Anna Paulowna</text:p>
            <text:p text:style-name="common-al">Kenmerk: Z-320777</text:p>
            <text:p text:style-name="common-al">Datum verlenging t/m: 1 jun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0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0777</meta:user-defined>
    <meta:user-defined meta:name="DCTERMS.abstract">het plaatsen van een aanbouw</meta:user-defined>
    <dc:language>nl</dc:language>
    <meta:user-defined meta:name="OVERHEIDop.locatietype/OVERHEIDop.gebiedsmarkering">Adres</meta:user-defined>
    <meta:user-defined meta:name="DC.title">Hollands Kroon - Week 16, verlengen beslistermijn aanvraag omgevingsvergunning Nieuweweg 24, Anna Paulowna</meta:user-defined>
    <meta:user-defined meta:name="DCTERMS.W3CDTF/DCTERMS.available">2022-04-21</meta:user-defined>
    <meta:user-defined meta:name="DCTERMS.W3CDTF/OVERHEIDop.jaargang">2022</meta:user-defined>
    <meta:user-defined meta:name="OVERHEIDop.publicationIssue">178020</meta:user-defined>
    <meta:user-defined meta:name="OVERHEIDop.GmbID/DC.identifier">gmb-2022-178020</meta:user-defined>
    <meta:user-defined meta:name="OVERHEIDop.versieInformatie"/>
  </office:meta>
</office:document-meta>
</file>