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van de Woestijnelaan 30, 4707L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van de Woestijnelaan 30, 4707LX Roosendaal</text:p>
            <text:p text:style-name="common-al">
            <text:span text:style-name="nadrukvet">Omschrijving </text:span>:het aanbrengen van stucwerk op de buitengevel</text:p>
            <text:p text:style-name="last-al">
            <text:span text:style-name="nadrukvet">Registratienummer </text:span>:2022-0004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01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1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1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aanbrengen van stucwerk op de buitengevel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van de Woestijnelaan 30, 4707LX Roosendaa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015</meta:user-defined>
    <meta:user-defined meta:name="OVERHEIDop.GmbID/DC.identifier">gmb-2022-178015</meta:user-defined>
    <meta:user-defined meta:name="OVERHEIDop.versieInformatie"/>
  </office:meta>
</office:document-meta>
</file>