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apoleonsbaan Noord 10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1 een melding Wet Milieubeheer ontvangen voor het tijdelijk verlagen van de grondwaterstand i.v.m. de keuring van de aanwezige ondergrondse tanks op de locatie Napoleonsbaan Noord 10b te Baarlo. De melding is geregistreerd onder zaaknummer 18942501746.</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Napoleonsbaan Noord 10b te Baarlo</meta:user-defined>
    <meta:user-defined meta:name="DCTERMS.W3CDTF/DCTERMS.available">2022-01-17</meta:user-defined>
    <meta:user-defined meta:name="DCTERMS.W3CDTF/OVERHEIDop.jaargang">2022</meta:user-defined>
    <meta:user-defined meta:name="OVERHEIDop.publicationIssue">17801</meta:user-defined>
    <meta:user-defined meta:name="OVERHEIDop.GmbID/DC.identifier">gmb-2022-17801</meta:user-defined>
    <meta:user-defined meta:name="OVERHEIDop.versieInformatie"/>
  </office:meta>
</office:document-meta>
</file>