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overkapping in de tuin aan Rachel Ruyschstraat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76: Intrekken aanvraag omgevingsvergunning</text:p>
            <text:p text:style-name="common-al">Zaaknummer: V22/48776</text:p>
            <text:p text:style-name="common-al">Omschrijving: plaatsen van een overkapping in de tuin </text:p>
            <text:p text:style-name="common-al">Adres:  Rachel Ruyschstraat 9</text:p>
            <text:p text:style-name="common-al">Datum ontvangst: 31 maart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6</meta:user-defined>
    <meta:user-defined meta:name="DCTERMS.abstract">plaatsen van een overkapping in de tuin </meta:user-defined>
    <dc:language>nl</dc:language>
    <meta:user-defined meta:name="OVERHEIDop.locatietype/OVERHEIDop.gebiedsmarkering">Adres</meta:user-defined>
    <meta:user-defined meta:name="DC.title">Ingetrokken aanvraag voor het plaatsen van een overkapping in de tuin aan Rachel Ruyschstraat 9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09</meta:user-defined>
    <meta:user-defined meta:name="OVERHEIDop.GmbID/DC.identifier">gmb-2022-178009</meta:user-defined>
    <meta:user-defined meta:name="OVERHEIDop.versieInformatie"/>
  </office:meta>
</office:document-meta>
</file>