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anstraat 7 t/m 149, 14 t/m 124, Steenbokstraat2 t/m 48 en G.J. van Heekstraat 456 t/m 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een besluit genomen op de aanvraag met zaaknummer V-2022-0571 voor een omgevingsvergunning : het vervangen van de kozijnen in de voorgevels en het plaatsen van ornamenten op de luifel, op locatie Maanstraat 7 t/m 149, 14 t/m 124, Steenbokstraat2 t/m 48 en G.J. van Heekstraat 456 t/m 50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00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0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0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Maanstraat 7 t/m 149, 14 t/m 124, Steenbokstraat2 t/m 48 en G.J. van Heekstraat 456 t/m 50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8008</meta:user-defined>
    <meta:user-defined meta:name="OVERHEIDop.GmbID/DC.identifier">gmb-2022-178008</meta:user-defined>
    <meta:user-defined meta:name="OVERHEIDop.versieInformatie"/>
  </office:meta>
</office:document-meta>
</file>