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uitgebreide voorbereidingsprocedure wijzigen brandscheidingen en verbouwen entreegevel hotel Zuiddijk 87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3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04-2022</text:span>
            <text:span text:style-name="datum"/>
          </text:p>
          </text:section>
          <text:section text:name="ondertekening_id1-3-2-2-2">
            <text:p><text:span text:style-name="functie">Inzage: het besluit met bijlagen is gedurende 6 weken, vanaf donderdag 21 april 2022 t/m donderdag 2 juni 20222022 in te zien op www.zaanstad.nl zoekterm ‘bekendmakingen’. Wilt u stukken in papieren vorm inzien, vult u dan het contactformulier op www.zaanstad.nl in. Wij nemen dan contact met u op. </text:span></text:p>
          </text:section>
          <text:section text:name="ondertekening_id1-3-2-2-3">
            <text:p><text:span text:style-name="functie">Beroep: belanghebbenden die het niet eens zijn met dit besluit kunnen binnen 6 weken, met ingang van de dag ná die waarop het besluit ter inzage is gelegd, een beroepschrift indienen bij de Rechtbank Noord-Holland, locatie Haarlem, sector Bestuursrecht, Postbus 1621, 2003 BR Haarlem.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800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0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0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uitgebreide voorbereidingsprocedure wijzigen brandscheidingen en verbouwen entreegevel hotel Zuiddijk 87 Zaandam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004</meta:user-defined>
    <meta:user-defined meta:name="OVERHEIDop.GmbID/DC.identifier">gmb-2022-178004</meta:user-defined>
    <meta:user-defined meta:name="OVERHEIDop.versieInformatie"/>
  </office:meta>
</office:document-meta>
</file>