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inrichtingsmaatregelen natuurontwikkeling Natura 2000 gebied aan Varkensland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Varkensland in Ilpendam voor het uitvoeren van inrichtingsmaatregelen natuurontwikkeling Natura 2000 gebied</text:p>
            <text:p text:style-name="common-al">(verzonden 14 april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uitvoeren van een werk, geen bouwwerk zijnde of van werkzaamheden.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799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uitvoeren van inrichtingsmaatregelen natuurontwikkeling Natura 2000 gebied aan Varkensland te Ilp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99</meta:user-defined>
    <meta:user-defined meta:name="OVERHEIDop.GmbID/DC.identifier">gmb-2022-177999</meta:user-defined>
    <meta:user-defined meta:name="OVERHEIDop.versieInformatie"/>
  </office:meta>
</office:document-meta>
</file>