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R-BEOORDELINGSBESLUIT – W.Z21.100018.01 - Kasteelsestraat 12 A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umen hebben op 30 december 2020 een aanmeldingsnotitie mer beoordelingsplicht ontvangen, als bedoeld in artikel 7.16, eerste lid van de Wet milieubeheer (Wm).</text:p>
            <text:p text:style-name="tussenkopcur">De aanmeldingsnotitie betreft de volgende voorgenomen verandering: </text:p>
            <text:p text:style-name="tussenkopcur">- Het uitbreiden met 114 rundvee (A7.100) binnen bestaande stallen.</text:p>
            <text:p text:style-name="tussenkopcur">Om dit project te realiseren is een omgevingsvergunning Wabo nodig voor de activiteit ‘het doen van handelingen, waarvoor een beperkte milieutoets geldt (artikel 2.1, eerste lid, onder i. Wabo)’ (OBM).</text:p>
            <text:p text:style-name="tussenkopcur">Locatie</text:p>
            <text:p text:style-name="common-al">Het voorgenomen project wordt gerealiseerd binnen de inrichting Kaas- en Zuivelboerderij ‘De Diervoort’, gelegen aan Kasteelsestraat 12 A te Overasselt.</text:p>
            <text:p text:style-name="common-al">Burgemeester en wethouders van Heumen zijn verplicht te beoordelen of voor de voorgenomen activiteit een milieueffectrapport (MER) moet worden opgesteld.</text:p>
            <text:p text:style-name="common-al">Burgemeester en wethouders van Heum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.</text:p>
            <text:p text:style-name="tussenkopcur">Wilt u de stukken inzien, bel dan 024 751 7700 of stuur met vermelding van het zaaknummer W.Z21.100018.01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79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– MER-BEOORDELINGSBESLUIT – W.Z21.100018.01 - Kasteelsestraat 12 A te Overassel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99</meta:user-defined>
    <meta:user-defined meta:name="OVERHEIDop.GmbID/DC.identifier">gmb-2022-17799</meta:user-defined>
    <meta:user-defined meta:name="OVERHEIDop.versieInformatie"/>
  </office:meta>
</office:document-meta>
</file>